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elft van een 2 onder 1 kap woning aan de Boerbrink kavel 9 WESTERBORK (15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en van een helft van een 2 onder 1 kap woning aan de Boerbrink kavel 9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1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elft van een 2 onder 1 kap woning aan de Boerbrink kavel 9 WESTERBORK (15-12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99</meta:user-defined>
    <meta:user-defined meta:name="OVERHEIDop.GmbID/DC.identifier">gmb-2023-548199</meta:user-defined>
    <meta:user-defined meta:name="OVERHEIDop.versieInformatie"/>
  </office:meta>
</office:document-meta>
</file>