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naar twee wooneenheden aan Höfkestraat 11a t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30 november een aanvraag voor een omgevingsvergunning ontvangen. De vergunning is aangevraagd voor Höfkestraat 11a, 6241CS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4819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9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9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naar twee wooneenheden aan Höfkestraat 11a te Bund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196</meta:user-defined>
    <meta:user-defined meta:name="OVERHEIDop.GmbID/DC.identifier">gmb-2023-548196</meta:user-defined>
    <meta:user-defined meta:name="OVERHEIDop.versieInformatie"/>
  </office:meta>
</office:document-meta>
</file>