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Tempeldijk 22, Reewijk-Tempel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21 december 2023 het ontwerpbestemmingsplan ‘Tempeldijk 22, Reeuwijk-Tempel’, ter inzage wordt gelegd.</text:p>
            <text:p text:style-name="common-al">
            <text:span text:style-name="nadrukvet">Plan(gebied)</text:span>
          </text:p>
            <text:p text:style-name="common-al">Het plan betreft het wijzigen van een deel van de bedrijfsbestemming in de bestemming wonen.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21 december 2023 tot en met woensdag 31 januari 2024 voor iedereen op de volgende wijzen ter inzage: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 NL.IMRO.1901.Tempeldijk22-BP40;</text:p>
              </text:list-item>
              <text:list-item text:style-override="id1-3-2-1-1-6-2">
                <text:number>•</text:number>
                <text:p text:style-name="al">digitaal als pdf bestand op de gemeentelijke website: www.bodegraven-</text:p>
                <text:p text:style-name="al">reeuwijk.nl/bestemmingsplannen (Ontwerpbestemmingsplan Tempeldijk 22, Reeuwijk-Tempel) en </text:p>
              </text:list-item>
              <text:list-item text:style-override="id1-3-2-1-1-6-3">
                <text:number>•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De bronbestanden van het ontwerpbestemmingsplan zijn beschikbaar gesteld op: </text:p>
            <text:p text:style-name="common-al">http://ruimtelijkeplannen.bodegraven-reeuwijk.nl.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2">
              <text:list-item text:style-override="id1-3-2-1-1-12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2-2">
                <text:number>•</text:number>
                <text:p text:style-name="al">mondelinge zienswijzen kunnen naar voren worden gebracht via telefoonnummer 0172 - 522 522;</text:p>
              </text:list-item>
              <text:list-item text:style-override="id1-3-2-1-1-12-3">
                <text:number>•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81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Tempeldijk22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Tempeldijk 22, Reewijk-Tempel” ter inzage</meta:user-defined>
    <meta:user-defined meta:name="OVERHEIDop.datumEindeReactietermijn">2024-02-01</meta:user-defined>
    <meta:user-defined meta:name="OVERHEIDop.terinzageleggingBG">https://www.bodegraven-reeuwijk.nl/bestemmingsplan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94</meta:user-defined>
    <meta:user-defined meta:name="OVERHEIDop.GmbID/DC.identifier">gmb-2023-548194</meta:user-defined>
    <meta:user-defined meta:name="OVERHEIDop.versieInformatie"/>
  </office:meta>
</office:document-meta>
</file>