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3200) Nieuwe Vaartlaantussen 5 en 9 Leidschendam realiser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nieuw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8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818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3200) Nieuwe Vaartlaantussen 5 en 9 Leidschendam realiseren wo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188</meta:user-defined>
    <meta:user-defined meta:name="OVERHEIDop.GmbID/DC.identifier">gmb-2023-548188</meta:user-defined>
    <meta:user-defined meta:name="OVERHEIDop.versieInformatie"/>
  </office:meta>
</office:document-meta>
</file>