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en ontwerp beeldkwaliteitsplan “St. Catharina, Reeuwijk-Dorp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21 december 2023 het ontwerpbestemmingsplan ‘St. Catharina, Reeuwijk-Dorp’, ter inzage wordt gelegd. Tevens zal daarbij het ontwerp beeldkwaliteitsplan ‘St. Catharina, Reeuwijk-Dorp’ ter inzage worden gelegd.</text:p>
            <text:p text:style-name="common-al">
            <text:span text:style-name="nadrukvet">Bestemmingsplan(gebied)</text:span>
          </text:p>
            <text:p text:style-name="common-al">Met het bestemmingsplan wordt de transformatie van de voormalige Maalderij St. Catharina (Dorpsweg 7 in Reeuwijk Dorp) van Bedrijf naar Wonen mogelijk gemaakt (voor 1-6 woningen). Tevens wordt ten zuiden van deze locatie, de nieuwbouw van 21 nieuwe woningen mogelijk gemaakt. Het plangebied van het bestemmingsplan omvat de gronden aan de Dorpsweg 7 alsmede de gronden ten zuiden van Dorpsweg 7 tot en met Nieuwdorperweg 65. De zuidelijke grens van het plangebied ligt ter hoogte van de Brede Schouw 4. </text:p>
            <text:p text:style-name="common-al">Op het bestemmingsplan is de Crisis- en herstelwet van toepassing aangezien er meer dan 11 woningen zijn gepland. </text:p>
            <text:p text:style-name="common-al">
            <text:span text:style-name="nadrukvet">Beeldkwaliteitsplan</text:span>
          </text:p>
            <text:p text:style-name="common-al">Het beeldkwaliteitsplan beschrijft de gewenste beeldkwaliteit van de woningen binnen het plangebied van het bestemmingsplan en wordt als aanvulling op de welstandsnota vastgesteld. </text:p>
            <text:p text:style-name="common-al">
            <text:span text:style-name="nadrukvet">Ter inzage</text:span>
          </text:p>
            <text:p text:style-name="common-al">Het ontwerpbestemmingsplan, met de hierbij behorende stukken ligt van donderdag 21 december 2023 tot en met woensdag 31 januari 2024 voor iedereen op de volgende wijzen ter inzage:</text:p>
            <text:list text:style-name="id1-3-2-1-1-9">
              <text:list-item text:style-override="id1-3-2-1-1-9-1">
                <text:number>•</text:number>
                <text:p text:style-name="al">digitaal via de landelijke website: www.ruimtelijkeplannen.nl via het ID nummer: NL.IMRO.1901.StCatharina-BP40;</text:p>
              </text:list-item>
              <text:list-item text:style-override="id1-3-2-1-1-9-2">
                <text:number>•</text:number>
                <text:p text:style-name="al">digitaal als pdf bestand op de gemeentelijke website: www.bodegraven-</text:p>
                <text:p text:style-name="al">reeuwijk.nl/bestemmingsplannen (Ontwerpbestemmingsplan St. Catharina);</text:p>
              </text:list-item>
              <text:list-item text:style-override="id1-3-2-1-1-9-3">
                <text:number>•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De bronbestanden van het ontwerpbestemmingsplan zijn beschikbaar gesteld op: </text:p>
            <text:p text:style-name="common-al">http://ruimtelijkeplannen.bodegraven-reeuwijk.nl.</text:p>
            <text:p text:style-name="common-al">Het digitale bestemmingsplan op www.ruimtelijkeplannen.nl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</text:p>
            <text:list text:style-name="id1-3-2-1-1-15">
              <text:list-item text:style-override="id1-3-2-1-1-15-1">
                <text:number>•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5-2">
                <text:number>•</text:number>
                <text:p text:style-name="al">mondelinge zienswijzen kunnen naar voren worden gebracht via telefoonnummer 0172 - 522 522;</text:p>
              </text:list-item>
              <text:list-item text:style-override="id1-3-2-1-1-15-3">
                <text:number>•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common-al">De gemeenteraad besluit over de vaststelling van het bestemmingsplan. Ingediende zienswijzen worden daarbij betrokken.</text:p>
            <text:p text:style-name="common-al">
            <text:span text:style-name="nadrukvet">Inloopavond</text:span>
          </text:p>
            <text:p text:style-name="last-al">Op woensdag 17 januari 2024 vindt er i.v.m. deze ontwikkeling, een informatie inloopavond plaats in Gasterij Vergeer aan de Dorpsweg 32 in Reeuwijk-Dorp. De inloopavond start om 19:00 uur en eindigt om 20:30 uur. Tijdens deze inloopavond kan iedereen vragen stellen over het ontwerpbestemmingsplan en de planontwikk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818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StCatharina-BP40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en ontwerp beeldkwaliteitsplan “St. Catharina, Reeuwijk-Dorp” ter inzage</meta:user-defined>
    <meta:user-defined meta:name="OVERHEIDop.datumEindeReactietermijn">2024-02-01</meta:user-defined>
    <meta:user-defined meta:name="OVERHEIDop.terinzageleggingBG">https://www.bodegraven-reeuwijk.nl/bestemmingsplann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87</meta:user-defined>
    <meta:user-defined meta:name="OVERHEIDop.GmbID/DC.identifier">gmb-2023-548187</meta:user-defined>
    <meta:user-defined meta:name="OVERHEIDop.versieInformatie"/>
  </office:meta>
</office:document-meta>
</file>