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woning aan Moorveldsberg 85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9 november een aanvraag voor een omgevingsvergunning ontvangen. De vergunning is aangevraagd voor Moorveldsberg 85, 6243AX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4818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8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woning aan Moorveldsberg 85 te Geull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86</meta:user-defined>
    <meta:user-defined meta:name="OVERHEIDop.GmbID/DC.identifier">gmb-2023-548186</meta:user-defined>
    <meta:user-defined meta:name="OVERHEIDop.versieInformatie"/>
  </office:meta>
</office:document-meta>
</file>