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december 2023 verleend Oosterdraaibrug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december 2023</text:p>
            <text:p text:style-name="common-al">Omschrijving: het realiseren van een bouwplaatsinrichting</text:p>
            <text:p text:style-name="common-al">Locatie: Oosterdraaibrug, Appingedam</text:p>
            <text:p text:style-name="common-al">Zaaknummer: Z2023-0000216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1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62</meta:user-defined>
    <meta:user-defined meta:name="DCTERMS.abstract">APV ontheffing: 18 december 2023 verleend voor het realiseren van een bouwplaatsinrichting op de locatie Oosterdraaibrug, Appingedam</meta:user-defined>
    <dc:language>nl</dc:language>
    <meta:user-defined meta:name="OVERHEIDop.locatietype/OVERHEIDop.gebiedsmarkering">Punt</meta:user-defined>
    <meta:user-defined meta:name="DC.title">Kennisgeving besluit APV ontheffing: 18 december 2023 verleend Oosterdraaibrug, Appinge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81</meta:user-defined>
    <meta:user-defined meta:name="OVERHEIDop.GmbID/DC.identifier">gmb-2023-548181</meta:user-defined>
    <meta:user-defined meta:name="OVERHEIDop.versieInformatie"/>
  </office:meta>
</office:document-meta>
</file>