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t.b.v. het ontwerpbestemmingsplan Kruisweg 18 te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hogere waarden vast te stellen voor de te bouwen woningen op grond van het ontwerpbestemmingsplan 'Kruisweg 18 te Elburg'.</text:p>
            <text:p text:style-name="common-al">Uit het akoestisch onderzoek, dat is uitgevoerd in het kader van de bouw van de woningen, blijkt dat de geluidbelasting veroorzaakt door de Veldbloemenlaan de ten hoogste toelaatbare gevelbelasting overschrijdt. Om de woningen te kunnen bouwen moeten hogere waarden worden vastgesteld. </text:p>
            <text:p text:style-name="common-al">Het ontwerpbesluit en het rapport van het akoestisch onderzoek 'Geluidsbelasting Kruisweg 18 Elburg' liggen vanaf de publicatiedatum (21 december 2023) op <text:a xlink:href="http://www.overheid.nl" xlink:type="simple">www.overheid.nl</text:a> gedurende zes weken ter inzage. Om de stukken in te zien kunt u een afspraak maken via elburg.mijnafspraakmaken.nl of via de gemeentelijke website <text:a xlink:href="http://www.elburg.nl" xlink:type="simple">www.elburg.nl</text:a>. U kunt ook telefonisch een afspraak maken via 0525-688688.</text:p>
            <text:p text:style-name="common-al">Belanghebbenden kunnen gedurende bovengenoemde termijn van terinzagelegging naar keuze schriftelijk of mondeling zienswijzen indienen bij het college van burgemeester en wethouders, Postbus 70, 8080 AB Elburg. Voor het indienen van mondelinge zienswijzen of voor meer informatie wat betreft de hogere grenswaarde kunt u tijdens kantooruren contact opnemen met de gemeente Elburg tel: 0525-688688. Van een mondelinge zienswijze wordt een samenvatting gemaakt.</text:p>
            <text:p text:style-name="common-al">De bestuursorganen van de gemeente Elburg hebben de elektronische weg voor het indienen van een zienswijze niet opengesteld. Dat betekent dat een zienswijze die per email binnenkomt, niet in behandeling wordt genomen. De schriftelijke zienswijze moet voorzien zijn van een handtekening.</text:p>
            <text:p text:style-name="common-al">21 december 2023</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1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KRUISWEG18-ONT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hogere waarden Wet geluidhinder t.b.v. het ontwerpbestemmingsplan Kruisweg 18 te Elburg</meta:user-defined>
    <meta:user-defined meta:name="OVERHEIDop.datumEindeReactietermijn">2024-01-31</meta:user-defined>
    <meta:user-defined meta:name="OVERHEIDop.TilID/OVERHEIDop.terinzageleggingOP">til-2023-23702</meta:user-defined>
    <meta:user-defined meta:name="DCTERMS.W3CDTF/DCTERMS.available">2023-12-21</meta:user-defined>
    <meta:user-defined meta:name="DCTERMS.W3CDTF/OVERHEIDop.jaargang">2023</meta:user-defined>
    <meta:user-defined meta:name="OVERHEIDop.publicationIssue">548171</meta:user-defined>
    <meta:user-defined meta:name="OVERHEIDop.GmbID/DC.identifier">gmb-2023-548171</meta:user-defined>
    <meta:user-defined meta:name="OVERHEIDop.versieInformatie"/>
  </office:meta>
</office:document-meta>
</file>