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terinzagelegging ontwerpbestemmingsplan Wintermans Eersel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Wintermans Eersel met ingang van 21 december 2023 tot 1 februari 2024 ter inzage ligt. Het ontwerp met bijbehorende stukken is digitaal in te zien op www.ruimtelijkeplannen.nl met identificatienummer NL.IMRO.0770.BPEWintermans2053-ONTW. Heeft u vragen of wilt u stukken schriftelijk inzien? Stuur dan een e-mail met daarin duidelijk uw vraag naar ruimte@eersel.nl. De gemeente neemt dan contact met u op, maakt zo nodig een afspraak of zorgt dat stukken voor u beschikbaar komen.</text:p>
            <text:p text:style-name="common-al"/>
            <text:p text:style-name="tussenkopcur">Waar gaat het bestemmingsplan over?</text:p>
            <text:p text:style-name="common-al">Het bestemmingsplan maakt de bouw van ongeveer 300 woningen mogelijk op het terrein van de voormalige sigarenfabriek Wintermans/Scandinavian Tobacco Group aan de Nieuwstraat, Mgr. de Haasstraat, Mortel en Kuilenhurk in Eersel. In deze nieuwe woonwijk worden grondgebonden woningen, appartementen en zorgwoningen, grotendeels in het betaalbare segment, gerealiseerd. Het plan voorziet in een groene inpassing en overgang naar het omliggende gebied, het realiseren van waterberging en recreatieve routes.</text:p>
            <text:p text:style-name="common-al"/>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common-al"/>
            <text:p text:style-name="tussenkopcur">Wilt u een zienswijze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de heer B. Bierens, afdeling Leefomgeving, team Ruimtelijke Ontwikkeling, te bereiken via (0497) 531 300. Ook indien u een toelichting op het plan wenst, kunt u natuurlijk met ons contact opnemen.</text:p>
            <text:p text:style-name="common-al"/>
            <text:p text:style-name="common-al">Uw zienswijze met betrekking tot het verlenen van een hogere grenswaarde kunt u richten aan het college van burgemeester en wethouders van de gemeente Eersel, postbus 12, 5520 AA Eers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81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Wintermans2053-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Gecoördineerde terinzagelegging ontwerpbestemmingsplan Wintermans Eersel en de ontheffing hogere grenswaarde</meta:user-defined>
    <meta:user-defined meta:name="OVERHEIDop.datumEindeReactietermijn">2024-02-0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48163</meta:user-defined>
    <meta:user-defined meta:name="OVERHEIDop.GmbID/DC.identifier">gmb-2023-548163</meta:user-defined>
    <meta:user-defined meta:name="OVERHEIDop.versieInformatie"/>
  </office:meta>
</office:document-meta>
</file>