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Palenweg 2 in Westerwijtwerd 6 febr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kleine windmolen aan de Palenweg 2 in Westerwijtwerd (6 februar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81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bouwen van een kleine windmolen aan de Palenweg 2 in Westerwijtwerd 6 februari 2023.</meta:user-defined>
    <dc:language>nl</dc:language>
    <meta:user-defined meta:name="OVERHEIDop.locatietype/OVERHEIDop.gebiedsmarkering">Adres</meta:user-defined>
    <meta:user-defined meta:name="DC.title">Kennisgeving verlenging beslistermijn Palenweg 2 in Westerwijtwerd 6 februari 202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54816</meta:user-defined>
    <meta:user-defined meta:name="OVERHEIDop.GmbID/DC.identifier">gmb-2023-54816</meta:user-defined>
    <meta:user-defined meta:name="OVERHEIDop.versieInformatie"/>
  </office:meta>
</office:document-meta>
</file>