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chelijst voor de markten in de gemeente Bodegraven-Reeu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odegraven-Reeuwijk maken bekend, dat zij bij besluit van 12 december 2023 een nieuwe branchelijst voor de markten in de gemeente Bodegraven-Reeuwijk hebben vastgesteld. De branchelijst is een bijlage bij de Nadere regels voor de markten van de gemeente Bodegraven-Reeuwijk 2012. De nadere regels zijn beschikbaar op de website www.overheid.nl onder Beleid &amp; regelgeving &gt; Wettenbank lokaal. De nieuwe branchelijst treedt in werking op 21 december 2023.</text:p>
            <text:p text:style-name="al"/>
            <text:p text:style-name="al">
            <text:span text:style-name="nadrukvet">Bezwaar</text:span>
          </text:p>
            <text:p text:style-name="al">Belanghebbenden kunnen binnen zes weken na de bekendmaking van dit besluit een bezwaarschrift indienen bij de burgemeester en wethouders van Bodegraven-Reeuwijk, Postbus 401, 2410 AK Bodegraven. Een bezwaarschrift moet uw naam en adres bevatten, de datum en uw handtekening, een omschrijving van het besluit en de motivering van uw bezwaar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81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Economie | Organisatie en beleid</meta:user-defined>
    <meta:user-defined meta:name="DC.source">Marktverordening gemeente Bodegraven-Reeuwijk 2012]|[https://lokaleregelgeving.overheid.nl/CVDR157503/1</meta:user-defined>
    <meta:user-defined meta:name="DCTERMS.alternative">Nadere regels voor de markten van de gemeente Bodegraven-Reeuwijk 2012</meta:user-defined>
    <dc:language>nl</dc:language>
    <meta:user-defined meta:name="OVERHEIDop.locatietype/OVERHEIDop.gebiedsmarkering">Gemeente</meta:user-defined>
    <meta:user-defined meta:name="DC.title">Nadere regels voor de markten van de gemeente Bodegraven-Reeuwijk 201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56</meta:user-defined>
    <meta:user-defined meta:name="OVERHEIDop.betreftRegeling">CVDR428862_2</meta:user-defined>
    <meta:user-defined meta:name="xs:date/OVERHEIDop.startdatum">2023-12-21</meta:user-defined>
    <meta:user-defined meta:name="OVERHEIDop.GmbID/DC.identifier">gmb-2023-548156</meta:user-defined>
    <meta:user-defined meta:name="OVERHEIDop.versieInformatie"/>
  </office:meta>
</office:document-meta>
</file>