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boven de parkeerplaats aan Zilvergracht 2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5016 Zilvergracht 27, 2652 HT Berkel en Rodenrijs.</text:p>
            <text:p text:style-name="common-al">Het plaatsen van zonnepanelen boven de parkeerplaats (verzonden 02-02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81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5016</meta:user-defined>
    <dc:language>nl</dc:language>
    <meta:user-defined meta:name="OVERHEIDop.locatietype/OVERHEIDop.gebiedsmarkering">Adres</meta:user-defined>
    <meta:user-defined meta:name="DC.title">Toestemming voor het plaatsen van zonnepanelen boven de parkeerplaats aan Zilvergracht 27 te Berkel en Rodenrijs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815</meta:user-defined>
    <meta:user-defined meta:name="OVERHEIDop.GmbID/DC.identifier">gmb-2023-54815</meta:user-defined>
    <meta:user-defined meta:name="OVERHEIDop.versieInformatie"/>
  </office:meta>
</office:document-meta>
</file>