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<text:span text:style-name="nadrukvet"> 18 december 2023 Standplaatsvergunning Donna Indonesian Food </text:span>van 01 januari 2024 t/m 31 december 2024 (iedere vrijdag van 10.00 uur tot 16.30) in Rijen, Wilhelminaplein (<text:span text:style-name="nadrukvet">1051160)</text:span>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1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49</meta:user-defined>
    <meta:user-defined meta:name="OVERHEIDop.GmbID/DC.identifier">gmb-2023-548149</meta:user-defined>
    <meta:user-defined meta:name="OVERHEIDop.versieInformatie"/>
  </office:meta>
</office:document-meta>
</file>