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127 - het vestigen van een  drankengroothandel op de locatie Rijder 1, 1507 DP Zaandam</text:p>
            <text:p text:style-name="common-al">Aanvraag ontvangen: 16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81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12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11</meta:user-defined>
    <meta:user-defined meta:name="OVERHEIDop.GmbID/DC.identifier">gmb-2023-54811</meta:user-defined>
    <meta:user-defined meta:name="OVERHEIDop.versieInformatie"/>
  </office:meta>
</office:document-meta>
</file>