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december 2023, <text:span text:style-name="nadrukvet">Standplaatsvergunning Donna Indonesian Food </text:span>van 01 januari 2024 t/m 31 december 2024 (iedere donderdag van 10.00 uur tot 16.30) in Alphen, Willibrordplein (<text:span text:style-name="nadrukvet">1051149</text:span>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81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8107</meta:user-defined>
    <meta:user-defined meta:name="OVERHEIDop.GmbID/DC.identifier">gmb-2023-548107</meta:user-defined>
    <meta:user-defined meta:name="OVERHEIDop.versieInformatie"/>
  </office:meta>
</office:document-meta>
</file>