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pbouw, Boskkamp 15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kamp 15, Eastermar</text:p>
            <text:p text:style-name="common-al">Olo: 8275797</text:p>
            <text:p text:style-name="common-al">het plaatsen van een opbouw</text:p>
            <text:p text:style-name="common-al">Datum ontvangst: 1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81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opbouw, Boskkamp 15, Easterm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03</meta:user-defined>
    <meta:user-defined meta:name="OVERHEIDop.GmbID/DC.identifier">gmb-2023-548103</meta:user-defined>
    <meta:user-defined meta:name="OVERHEIDop.versieInformatie"/>
  </office:meta>
</office:document-meta>
</file>