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, aanvraag omzettingsvergunning - samenvoegen (verhelen) van twee woningen tot 1 woning, Maresingel 26 2316HB Leiden, Maresingel 26A 2316H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 </text:p>
            <text:p text:style-name="common-al">
            <text:span text:style-name="nadrukvet">Kenmerk:</text:span> Z/23/3615627</text:p>
            <text:p text:style-name="common-al">
            <text:span text:style-name="nadrukvet">Ingekomen:</text:span> 18-12-2023</text:p>
            <text:p text:style-name="common-al">
            <text:span text:style-name="nadrukvet">Locatie:</text:span> Maresingel 26 2316HB Leiden, Maresingel 26A 2316HB Leiden</text:p>
            <text:p text:style-name="common-al">
            <text:span text:style-name="nadrukvet">Projectomschrijving:</text:span> aanvraag omzettingsvergunning - samenvoegen (verhelen) van twee woningen tot 1 woning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3/361562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810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10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10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615627</meta:user-defined>
    <meta:user-defined meta:name="DCTERMS.abstract">aanvraag omzettingsvergunning - samenvoegen (verhelen) van twee woningen tot 1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nttrekkingsvergunning, aanvraag omzettingsvergunning - samenvoegen (verhelen) van twee woningen tot 1 woning, Maresingel 26 2316HB Leiden, Maresingel 26A 2316HB Leid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8101</meta:user-defined>
    <meta:user-defined meta:name="OVERHEIDop.GmbID/DC.identifier">gmb-2023-548101</meta:user-defined>
    <meta:user-defined meta:name="OVERHEIDop.versieInformatie"/>
  </office:meta>
</office:document-meta>
</file>