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gen van een verleende omgevingsvergunning ten behoeve van een tijdelijke woonunit aan Marktsingel 2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Marktsingel 22</text:span>, voor het verlengen van een verleende omgevingsvergunning ten behoeve van een tijdelijke woonunit, datum verzending 27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een verleende omgevingsvergunning ten behoeve van een tijdelijke woonunit aan Marktsingel 22 te Echt</meta:user-defined>
    <meta:user-defined meta:name="DCTERMS.W3CDTF/DCTERMS.available">2023-01-05</meta:user-defined>
    <meta:user-defined meta:name="DCTERMS.W3CDTF/OVERHEIDop.jaargang">2023</meta:user-defined>
    <meta:user-defined meta:name="OVERHEIDop.publicationIssue">5481</meta:user-defined>
    <meta:user-defined meta:name="OVERHEIDop.GmbID/DC.identifier">gmb-2023-5481</meta:user-defined>
    <meta:user-defined meta:name="OVERHEIDop.versieInformatie"/>
  </office:meta>
</office:document-meta>
</file>