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94 Ingekomen verhuurvergunning opkoopbescherming - Wijngaard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ag voor een verhuurvergunning opkoopbescherming ter behandeling is ontvangen </text:p>
            <text:p text:style-name="common-al"/>
            <text:p text:style-name="common-al">Ingekomen aanvraag Datum indiening: 12-12-2023</text:p>
            <text:p text:style-name="common-al"/>
            <text:p text:style-name="common-al"> Dossierlocatie: Lelystad, Wijngaard 58</text:p>
            <text:p text:style-name="common-al"/>
            <text:p text:style-name="common-al"> Dossiernummer: 11394</text:p>
            <text:p text:style-name="common-al"/>
            <text:p text:style-name="common-al"> Dossieromschrijving: verhuurvergunning opkoopbescherming</text:p>
            <text:p text:style-name="common-al"/>
            <text:p text:style-name="last-al"> Ingekomen aanvragen liggen niet ter inzage en er kan (nog) geen bezwaar tegen worden ingediend. Zodra deze mogelijkheid zich wel voordoet vindt er een afzonderlijke publicatie plaat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809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verhuurvergunning opkoopbescherming</meta:user-defined>
    <dc:language>nl</dc:language>
    <meta:user-defined meta:name="OVERHEIDop.locatietype/OVERHEIDop.gebiedsmarkering">Adres</meta:user-defined>
    <meta:user-defined meta:name="DC.title">11394 Ingekomen verhuurvergunning opkoopbescherming - Wijngaard 5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99</meta:user-defined>
    <meta:user-defined meta:name="OVERHEIDop.GmbID/DC.identifier">gmb-2023-548099</meta:user-defined>
    <meta:user-defined meta:name="OVERHEIDop.versieInformatie"/>
  </office:meta>
</office:document-meta>
</file>