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vervangen en vernieuwen van de bestaande garage/schuur bij de woning, Martinus van der Hamstraat 7 1782W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Martinus van der Hamstraat 7 1782WN Den Helder, vervangen en vernieuwen van de bestaande garage/schuur bij de woning
				</text:p>
            <text:p text:style-name="common-al">Datum ontvangst: 17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809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9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9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83</meta:user-defined>
    <meta:user-defined meta:name="DCTERMS.abstract">vervangen en vernieuwen van de bestaande garage/schuur bij de woning</meta:user-defined>
    <dc:language>nl</dc:language>
    <meta:user-defined meta:name="OVERHEIDop.locatietype/OVERHEIDop.gebiedsmarkering">Punt</meta:user-defined>
    <meta:user-defined meta:name="DC.title">Gemeente Den Helder, aangevraagde omgevingsvergunning, vervangen en vernieuwen van de bestaande garage/schuur bij de woning, Martinus van der Hamstraat 7 1782WN Den Held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48096</meta:user-defined>
    <meta:user-defined meta:name="OVERHEIDop.GmbID/DC.identifier">gmb-2023-548096</meta:user-defined>
    <meta:user-defined meta:name="OVERHEIDop.versieInformatie"/>
  </office:meta>
</office:document-meta>
</file>