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3195) Meerlaan 22 Leidschendam wijzigen van de bedrijfsbestemming naar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edrijfsbestemming naar woonbestemm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8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809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kenmerk 1063195) Meerlaan 22 Leidschendam wijzigen van de bedrijfsbestemming naar woonbestemm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095</meta:user-defined>
    <meta:user-defined meta:name="OVERHEIDop.GmbID/DC.identifier">gmb-2023-548095</meta:user-defined>
    <meta:user-defined meta:name="OVERHEIDop.versieInformatie"/>
  </office:meta>
</office:document-meta>
</file>