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Verordening op de heffing en invordering van rioolheffing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3;</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Utrechtse Heuvelrug 2024 </text:span>
          </text:p>
            <text:p text:style-name="al">
            <text:span text:style-name="nadrukvet">(Verordening rioolheffing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287,03 per perceel per belastingjaar,</text:p>
                  </text:list-item>
                  <text:list-item text:style-override="id1-3-2-2-6-2-3-2">
                    <text:number>b.</text:number>
                    <text:p text:style-name="al">vermeerderd met € 71,95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item text:style-override="id1-3-2-2-9-7">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door de gemeenteraad van de Utrechtse Heuvelrug op 14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4’.</text:p>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arieventabel</text:p>
          <text:p text:style-name="al"/>
          <text:p text:style-name="al">Behorende bij "Verordening rioolheffing Utrechtse Heuvelrug 2024"</text:p>
          <text:p text:style-name="al"/>
          <text:p text:style-name="al">Hoofdstuk 1 Maatstaven en tarieven</text:p>
          <text:p text:style-name="al">Het tarief in € als bedoeld in artikel 6, lid 2 bedraagt voor percelen die niet in hoofdzaak tot woning dienen bij een waterverbruik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287,0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358,9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429,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572,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644,3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715,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787,3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858,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930,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646,2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2.362,5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3.077,2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3.793,2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4.437,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5.081,5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5.725,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6.369,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7.013,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7.600,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8.187,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8.774,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9.303,9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9.858,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10.347,7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10.840,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11.333,2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11.826,1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12.318,7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12.753,3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13.188,0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13.622,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4.056,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14.491,4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14.867,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15.244,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5.620,5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5.996,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6.373,12</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6.749,14</text:p>
                </table:table-cell>
                <table:table-cell table:style-name="entry" table:number-rows-spanned="1" table:number-columns-spanned="1"/>
              </table:table-row>
            </table:table>
            <text:p text:style-name="table_bottom"/>
          </text:section>
          <text:p text:style-name="al"/>
          <text:p text:style-name="al">Behoort bij raadsbesluit van 14 december 2023.</text:p>
          <text:p text:style-name="al"/>
          <text:p text:style-name="al">de griffier </text:p>
          <text:p text:style-name="al"/>
          <text:p text:style-name="al"/>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0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Utrechtse Heuvelrug 2024</meta:user-defined>
    <dc:language>nl</dc:language>
    <meta:user-defined meta:name="OVERHEIDop.locatietype/OVERHEIDop.gebiedsmarkering">Gemeente</meta:user-defined>
    <meta:user-defined meta:name="DC.title">Verordening op de heffing en invordering van rioolheffing Utrechtse Heuvelrug 2024</meta:user-defined>
    <meta:user-defined meta:name="DCTERMS.W3CDTF/DCTERMS.available">2023-12-20</meta:user-defined>
    <meta:user-defined meta:name="DCTERMS.W3CDTF/OVERHEIDop.jaargang">2023</meta:user-defined>
    <meta:user-defined meta:name="OVERHEIDop.publicationIssue">548094</meta:user-defined>
    <meta:user-defined meta:name="OVERHEIDop.betreftRegeling">CVDR708837_1</meta:user-defined>
    <meta:user-defined meta:name="xs:date/OVERHEIDop.startdatum">2023-12-21</meta:user-defined>
    <meta:user-defined meta:name="OVERHEIDop.GmbID/DC.identifier">gmb-2023-548094</meta:user-defined>
    <meta:user-defined meta:name="OVERHEIDop.versieInformatie"/>
  </office:meta>
</office:document-meta>
</file>