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Humcoverstraat 143 te Meer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1 februari 2023 een aanvraag voor een omgevingsvergunning ontvangen. De vergunning is aangevraagd voor het kappen van een boom, Humcoverstraat 143, 6231 JN Meerssen. 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<text:span text:style-name="nadrukondlijn">info@meerss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54809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0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0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het kappen van een boom aan Humcoverstraat 143 te Meerss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809</meta:user-defined>
    <meta:user-defined meta:name="OVERHEIDop.GmbID/DC.identifier">gmb-2023-54809</meta:user-defined>
    <meta:user-defined meta:name="OVERHEIDop.versieInformatie"/>
  </office:meta>
</office:document-meta>
</file>