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gemeestersstraat 1, 2415A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inpandig verbouwen van de keuken op de locatie Bruggemeestersstraat 1, 2415AA Nieuwerbrug aan den Rijn. De aanvraag is geregistreerd onder kenmerk 2023-000197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80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7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uggemeestersstraat 1, 2415AA Nieuwerbrug aan den Rijn</meta:user-defined>
    <meta:user-defined meta:name="DCTERMS.W3CDTF/DCTERMS.available">2023-12-20</meta:user-defined>
    <meta:user-defined meta:name="DCTERMS.W3CDTF/OVERHEIDop.jaargang">2023</meta:user-defined>
    <meta:user-defined meta:name="OVERHEIDop.publicationIssue">548085</meta:user-defined>
    <meta:user-defined meta:name="OVERHEIDop.GmbID/DC.identifier">gmb-2023-548085</meta:user-defined>
    <meta:user-defined meta:name="OVERHEIDop.versieInformatie"/>
  </office:meta>
</office:document-meta>
</file>