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Zwanenburg, kavel HLM03 A 8512 (Zwanenburgerdijk 426, 1161 NS), realiseren kabel over de weg inclusief palen, verzenddatum 18-12-2023, zaaknummer 039410099206, olonummer 81587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808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8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8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weigerde omgevingsvergunning, Zwanenburg, kavel HLM03 A 8512 (Zwanenburgerdijk 426, 1161 NS), realiseren kabel over de weg inclusief palen, verzenddatum 18-12-2023, zaaknummer 039410099206, olonummer 8158721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081</meta:user-defined>
    <meta:user-defined meta:name="OVERHEIDop.GmbID/DC.identifier">gmb-2023-548081</meta:user-defined>
    <meta:user-defined meta:name="OVERHEIDop.versieInformatie"/>
  </office:meta>
</office:document-meta>
</file>