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Olsderweg 3, 9947PM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3 een besluit genomen op de aanvraag met zaaknummer Z2023-00002600 voor het handelen in strijd met regels ruimtelijke ordening op de locatie Abel Olsderweg 3, 9947PM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0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00</meta:user-defined>
    <meta:user-defined meta:name="DCTERMS.abstract">18 december 2023 verleend voor het handelen in strijd met regels ruimtelijke ordening op de locatie Abel Olsderweg 3, 9947PM Termunten.</meta:user-defined>
    <dc:language>nl</dc:language>
    <meta:user-defined meta:name="OVERHEIDop.locatietype/OVERHEIDop.gebiedsmarkering">Punt</meta:user-defined>
    <meta:user-defined meta:name="DC.title">Kennisgeving besluit op aanvraag omgevingsvergunning Abel Olsderweg 3, 9947PM Termun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074</meta:user-defined>
    <meta:user-defined meta:name="OVERHEIDop.GmbID/DC.identifier">gmb-2023-548074</meta:user-defined>
    <meta:user-defined meta:name="OVERHEIDop.versieInformatie"/>
  </office:meta>
</office:document-meta>
</file>