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drie loodsen en een kantoor aan Kuilenhurk 28 5512CB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12-2023 een omgevingsvergunning verleend. De gemeente geeft hiermee toestemming voor het bouwen van drie loodsen en een kantoor aan Kuilenhurk 28 5512CB Vessem. Het kenmerk van de gemeente voor deze zaak is 077034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807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7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7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407</meta:user-defined>
    <meta:user-defined meta:name="DCTERMS.abstract">bouwen van drie loodsen en een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drie loodsen en een kantoor aan Kuilenhurk 28 5512CB Vessem</meta:user-defined>
    <meta:user-defined meta:name="DCTERMS.W3CDTF/DCTERMS.available">2023-12-20</meta:user-defined>
    <meta:user-defined meta:name="DCTERMS.W3CDTF/OVERHEIDop.jaargang">2023</meta:user-defined>
    <meta:user-defined meta:name="OVERHEIDop.publicationIssue">548073</meta:user-defined>
    <meta:user-defined meta:name="OVERHEIDop.GmbID/DC.identifier">gmb-2023-548073</meta:user-defined>
    <meta:user-defined meta:name="OVERHEIDop.versieInformatie"/>
  </office:meta>
</office:document-meta>
</file>