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verkeersbruggen ter hoogte van Louis d'Orlaan 64 en 97, sectie B nummer 1210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3388 Westpolder Bolwerk, Deelplan 6, ter hoogte van Louis d'Orlaan 64 en 97, sectie B nummer 12102, Berkel en Rodenrijs. </text:p>
            <text:p text:style-name="common-al">Het plaatsen van twee verkeersbruggen (verzonden 01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8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38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twee verkeersbruggen ter hoogte van Louis d'Orlaan 64 en 97, sectie B nummer 12102 te Berkel en Rodenrij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07</meta:user-defined>
    <meta:user-defined meta:name="OVERHEIDop.GmbID/DC.identifier">gmb-2023-54807</meta:user-defined>
    <meta:user-defined meta:name="OVERHEIDop.versieInformatie"/>
  </office:meta>
</office:document-meta>
</file>