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van een schuur, Kolderveen 9, 7948 NG Nijeveen, Kolderveen 9B, 7948 NG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een schuur aan de Kolderveen 9, 7948 NG Nijeveen, Kolderveen 9B, 7948 NG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8-12-2023. We nemen over de aanvraag waarschijnlijk voor 12-02-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80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8636</meta:user-defined>
    <meta:user-defined meta:name="DCTERMS.abstract">het vervang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 het vervangen van een schuur, Kolderveen 9, 7948 NG Nijeveen, Kolderveen 9B, 7948 NG Nijeveen</meta:user-defined>
    <meta:user-defined meta:name="DCTERMS.W3CDTF/DCTERMS.available">2023-12-20</meta:user-defined>
    <meta:user-defined meta:name="DCTERMS.W3CDTF/OVERHEIDop.jaargang">2023</meta:user-defined>
    <meta:user-defined meta:name="OVERHEIDop.publicationIssue">548067</meta:user-defined>
    <meta:user-defined meta:name="OVERHEIDop.GmbID/DC.identifier">gmb-2023-548067</meta:user-defined>
    <meta:user-defined meta:name="OVERHEIDop.versieInformatie"/>
  </office:meta>
</office:document-meta>
</file>