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 bouwwerk voor een bijeenkomstfunctie, Pagelaan 1 te Utrecht,  HZ_WABO-23-3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gelaan 1 te Utrecht</text:p>
            <text:p text:style-name="common-al">HZ_WABO-23-36853</text:p>
            <text:p text:style-name="common-al">Toelichting: het bouwen van een tijdelijk bouwwerk voor een bijeenkomstfunc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0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tijdelijk bouwwerk voor een bijeenkomstfunctie, Pagelaan 1 te Utrecht,  HZ_WABO-23-3685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65</meta:user-defined>
    <meta:user-defined meta:name="OVERHEIDop.GmbID/DC.identifier">gmb-2023-548065</meta:user-defined>
    <meta:user-defined meta:name="OVERHEIDop.versieInformatie"/>
  </office:meta>
</office:document-meta>
</file>