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 en vergroten van een supermarkt, Fuormanderij 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ormanderij 5, Hurdegaryp</text:p>
            <text:p text:style-name="common-al">Olo: 8269253</text:p>
            <text:p text:style-name="common-al">het verbouw en vergroten van een supermarkt</text:p>
            <text:p text:style-name="common-al">Datum ontvangst: 15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80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 en vergroten van een supermarkt, Fuormanderij 5, Hurdegaryp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63</meta:user-defined>
    <meta:user-defined meta:name="OVERHEIDop.GmbID/DC.identifier">gmb-2023-548063</meta:user-defined>
    <meta:user-defined meta:name="OVERHEIDop.versieInformatie"/>
  </office:meta>
</office:document-meta>
</file>