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kantoorpand, plaatsen van reclame en de aanleg van een uitrit - naast Kraaiheide 15, Drachten (Drachten, B, 9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Kraaiheide 15, Drachten (Drachten, B, 9235), de bouw van een kantoorpand, plaatsen van reclame en de aanleg van een uitrit, ontvangen: 15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80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82</meta:user-defined>
    <meta:user-defined meta:name="DCTERMS.abstract">Aanvraag omgevingsvergunning: naast Kraaiheide 15, Drachten (Drachten, B, 9235), de bouw van een kantoorpand, plaatsen van reclame en de aanleg van een uitrit, ontvangen: 15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kantoorpand, plaatsen van reclame en de aanleg van een uitrit - naast Kraaiheide 15, Drachten (Drachten, B, 923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58</meta:user-defined>
    <meta:user-defined meta:name="OVERHEIDop.GmbID/DC.identifier">gmb-2023-548058</meta:user-defined>
    <meta:user-defined meta:name="OVERHEIDop.versieInformatie"/>
  </office:meta>
</office:document-meta>
</file>