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december 2023, <text:span text:style-name="nadrukvet">STTA Micropulling</text:span>, op 27 januari 2024 van 17.00 uur tot 28 januari 2024 om 02.00 uur in een binnen locatie aan Terover 23A te Alphen. (<text:span text:style-name="nadrukvet">1046894)</text:span>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80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8054</meta:user-defined>
    <meta:user-defined meta:name="OVERHEIDop.GmbID/DC.identifier">gmb-2023-548054</meta:user-defined>
    <meta:user-defined meta:name="OVERHEIDop.versieInformatie"/>
  </office:meta>
</office:document-meta>
</file>