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Interferentiegebieden Bodemenergiesystemen Zwolle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meenteraad van de gemeente Zwolle betreffende de wijziging van de verordening Interferentiegebieden Bodenenergiesystemen Zwolle 2021</text:p>
            <text:p text:style-name="al">De gemeenteraad;</text:p>
            <text:p text:style-name="al">overwegende dat het gelet op de inwerkingtreding van de Omgevingswet wenselijk is een aantal bepalingen te wijzigen;</text:p>
            <text:p text:style-name="al">besluit tot vaststellen van de volgende wijzigingen in de Verordening Interferentiegebieden Bodemenergiesystemen Zwolle 2021.</text:p>
            <text:p text:style-name="al">A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</text:span> Aanwijzen interferentiegebieden door burgemeester en wethouders</text:p>
            <text:p text:style-name="al">In lid 1 wordt voor de woorden ‘artikel 2.2a, zesde lid van het Besluit omgevingsrecht’ toegevoegd de woorden ‘het inmiddels vervallen artikel 2.2a, zesde lid van het Besluit omgevingsrecht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3</text:span> Overgangsrecht</text:p>
            <text:p text:style-name="al">In lid 2 wordt ‘artikel 2.1, eerste lid, onder i van de Wet algemene bepalingen omgevingsrecht’ vervangen door ‘artikel 5.1 e.v. Omgevingswet’.</text:p>
            <text:p text:style-name="al">B.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november 2023,</text:span></text:p>
            <text:p><text:span text:style-name="functie">P. Snijder, burgemeester</text:span></text:p>
            <text:p><text:span text:style-name="functie">E. Meurs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804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1-07-10</meta:user-defined>
    <meta:user-defined meta:name="DC.source">artikel 18 van de Wet bodembescherming]|[1.0:c:BWBR0003994&amp;artikel=18&amp;g=2021-07-01</meta:user-defined>
    <meta:user-defined meta:name="OVERHEIDop.referentienummer">rb 2021-10.04</meta:user-defined>
    <meta:user-defined meta:name="DCTERMS.alternative">Verordening interferentiegebieden bodemenergiesystemen Zwolle 2021</meta:user-defined>
    <dc:language>nl</dc:language>
    <meta:user-defined meta:name="OVERHEIDop.locatietype/OVERHEIDop.gebiedsmarkering">Gemeente</meta:user-defined>
    <meta:user-defined meta:name="DC.title">Verordening interferentiegebieden bodemenergiesystemen Zwolle 2021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043</meta:user-defined>
    <meta:user-defined meta:name="OVERHEIDop.betreftRegeling">CVDR665079_2</meta:user-defined>
    <meta:user-defined meta:name="xs:date/OVERHEIDop.startdatum">2024-01-01</meta:user-defined>
    <meta:user-defined meta:name="OVERHEIDop.GmbID/DC.identifier">gmb-2023-548043</meta:user-defined>
    <meta:user-defined meta:name="OVERHEIDop.versieInformatie"/>
  </office:meta>
</office:document-meta>
</file>