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slagloods, Moleneind 5, 5126 N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5-12-2023 een aanvraag omgevingsvergunning hebben ontvangen voor het bouwen van een opslagloods op het adres Moleneind 5, 5126 NK Gilze (105124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0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242</meta:user-defined>
    <dc:language>nl</dc:language>
    <meta:user-defined meta:name="OVERHEIDop.locatietype/OVERHEIDop.gebiedsmarkering">Punt</meta:user-defined>
    <meta:user-defined meta:name="DC.title">Ingekomen aanvraag omgevingsvergunning, het bouwen van een opslagloods, Moleneind 5, 5126 NK Gilz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42</meta:user-defined>
    <meta:user-defined meta:name="OVERHEIDop.GmbID/DC.identifier">gmb-2023-548042</meta:user-defined>
    <meta:user-defined meta:name="OVERHEIDop.versieInformatie"/>
  </office:meta>
</office:document-meta>
</file>