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rbeek, Coldenhovenseweg 95”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bij besluit van 12 december 2023 dat het ontwerpbestemmingsplan “Eerbeek, Coldenhovenseweg 95” met ingang van vrijdag  22 december 2023 gedurende zes weken ter inzage ligt. </text:p>
            <text:p text:style-name="common-al"/>
            <text:p text:style-name="common-al">Het bestemmingsplan voorziet in de realisatie van een woning aan de Coldenhovenseweg 95 te Eerbeek.</text:p>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ligt vanaf vrijdag 22 december 2023 tot en met donderdag 01 februari 2024, tijdens openingstijden, ter inzage bij de publieksbalie van het gemeentehuis (Engelenburgerlaan 31, Brummen).</text:p>
            <text:p text:style-name="common-al"/>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2on01" xlink:type="simple">http://www.ruimtelijkeplannen.nl/web-roo/?planidn=NL.IMRO.0213.BPBG700097-on01</text:a>
          </text:p>
            <text:p text:style-name="common-al"/>
            <text:p text:style-name="common-al"/>
            <text:p text:style-name="common-al">
            <text:span text:style-name="nadrukvet">Zienswijzen</text:span>
          </text:p>
            <text:p text:style-name="common-al">Gedurende bovengenoemde inzagetermijn kan een ieder schriftelijk zijn zienswijze omtrent</text:p>
            <text:p text:style-name="common-al">het ontwerpbesluit kenbaar maken bij de gemeenteraad (Postbus 5, 6970</text:p>
            <text:p text:style-name="common-al">AA te Brummen). </text:p>
            <text:p text:style-name="common-al"/>
            <text:p text:style-name="common-al">Voor het indienen van een mondelinge zienswijze kunt u contact opnemen met de</text:p>
            <text:p text:style-name="common-al">heer M. (Marius) ten Voorde, adviseur RO procedures, via telefoonnummer (0575) 568 233 of per mail</text:p>
            <text:p text:style-name="common-al">op m.tenvoorde@brummen.nl. Tijdig ingediende zienswijzen zullen worden betrokken bij de definitieve</text:p>
            <text:p text:style-name="common-al">besluitvorm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80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erbeek, Coldenhovenseweg 95” gemeente Brummen</meta:user-defined>
    <meta:user-defined meta:name="DCTERMS.W3CDTF/DCTERMS.available">2023-12-21</meta:user-defined>
    <meta:user-defined meta:name="DCTERMS.W3CDTF/OVERHEIDop.jaargang">2023</meta:user-defined>
    <meta:user-defined meta:name="OVERHEIDop.publicationIssue">548039</meta:user-defined>
    <meta:user-defined meta:name="OVERHEIDop.GmbID/DC.identifier">gmb-2023-548039</meta:user-defined>
    <meta:user-defined meta:name="OVERHEIDop.versieInformatie"/>
  </office:meta>
</office:document-meta>
</file>