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Zwarthoofd 5 uitbreiding DC Lidl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Etten-Leur maken bekend dat de gemeente Etten-Leur een anterieure overeenkomst ex artikel 6.24, lid 3, Wet ruimtelijke ordening is aangegaan met Lidl Nederland GmbH m.b.t. de gronden gelegen aan het Zwarthoofd en kadastraal bekend onder, sectie N nummers 303,304,307,309 en 448 (gedeeltelijk).  </text:p>
            <text:p text:style-name="al">De anterieure overeenkomst heeft betrekking op de ontwikkeling en realisatie op genoemde percelen van:  </text:p>
            <text:p text:style-name="al">Uitbreiding van het distributiecentrum aan het Zwarthoofd 5;</text:p>
            <text:p text:style-name="al">Het verleggen van de aanwezige Kibbelvaart;</text:p>
            <text:p text:style-name="al">Het realiseren van een ecologische verbindingszone.</text:p>
            <text:p text:style-name="al">De gemeente heeft de intentie uitgesproken haar medewerking te verlenen aan het verzoek en daarvoor de nodige planologische procedures te voeren. In het kader daarvan is de overeenkomst aangegaan. In de overeenkomst zijn onder andere afspraken gemaakt over de aan- en verkoop van gronden, realisatie van de drie hierboven genoemde ontwikkelingen en over de vergoeding van de kosten die de gemeente maakt vanwege de planologische medewerking die zij voornemens is te verlenen. </text:p>
            <text:p text:style-name="al">De zakelijke beschrijving van de inhoud van de overeenkomst ligt van 21 december 2023 tot en met 31 januari 2024  ter inzage in het stadskantoor aan de Roosendaalseweg 4 te Etten-Leur. Deze beschrijving is ook te lezen via de gemeentelijke website  <text:a xlink:href="http://www.etten-leurmakenwesamen.nl/" xlink:type="simple">www.etten-leurmakenwesamen.nl</text:a>  &gt; Projecten (rechtsboven op de pagina) &gt; Overige ruimtelijke plannen &gt; Zwarthoofd 5.</text:p>
            <text:p text:style-name="al"/>
            <text:p text:style-name="al">Tegen de anterieure overeenkomst staat geen bezwaar of beroep open.</text:p>
            <text:p text:style-name="al">Etten-Leur, 20 december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4803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3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3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Overeenkomst Zwarthoofd 5 uitbreiding DC Lidl Etten-Leur</meta:user-defined>
    <meta:user-defined meta:name="DCTERMS.W3CDTF/DCTERMS.available">2023-12-20</meta:user-defined>
    <meta:user-defined meta:name="DCTERMS.W3CDTF/OVERHEIDop.jaargang">2023</meta:user-defined>
    <meta:user-defined meta:name="OVERHEIDop.publicationIssue">548038</meta:user-defined>
    <meta:user-defined meta:name="OVERHEIDop.GmbID/DC.identifier">gmb-2023-548038</meta:user-defined>
    <meta:user-defined meta:name="OVERHEIDop.versieInformatie"/>
  </office:meta>
</office:document-meta>
</file>