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, het slopen en asbest verwijderen als onderdeel van de renovatie, Zagwijnpad 1 2625PM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gwijnpad 1 2625PM Delft |het slopen en asbest verwijderen als onderdeel van de renovatie, 14-12-2023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(of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48035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03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03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3-100945</meta:user-defined>
    <meta:user-defined meta:name="DCTERMS.abstract">Zagwijnpad sloopmelding</meta:user-defined>
    <dc:language>nl</dc:language>
    <meta:user-defined meta:name="OVERHEIDop.locatietype/OVERHEIDop.gebiedsmarkering">Punt</meta:user-defined>
    <meta:user-defined meta:name="DC.title">Melding sloop, het slopen en asbest verwijderen als onderdeel van de renovatie, Zagwijnpad 1 2625PM Delft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8035</meta:user-defined>
    <meta:user-defined meta:name="OVERHEIDop.GmbID/DC.identifier">gmb-2023-548035</meta:user-defined>
    <meta:user-defined meta:name="OVERHEIDop.versieInformatie"/>
  </office:meta>
</office:document-meta>
</file>