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schakelgebouw en trafocellen aan  [DEL00R08398]  Delft R 839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L00R08398]  Delft R 8398   | het bouwen van een nieuw schakelgebouw en trafocellen | 15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803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943</meta:user-defined>
    <meta:user-defined meta:name="DCTERMS.abstract">Het bouwen van een HS schakelgebouw-trafocellen</meta:user-defined>
    <dc:language>nl</dc:language>
    <meta:user-defined meta:name="OVERHEIDop.locatietype/OVERHEIDop.gebiedsmarkering">Punt</meta:user-defined>
    <meta:user-defined meta:name="DC.title">Aanvraag vergunning voor het bouwen van een nieuw schakelgebouw en trafocellen aan  [DEL00R08398]  Delft R 8398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030</meta:user-defined>
    <meta:user-defined meta:name="OVERHEIDop.GmbID/DC.identifier">gmb-2023-548030</meta:user-defined>
    <meta:user-defined meta:name="OVERHEIDop.versieInformatie"/>
  </office:meta>
</office:document-meta>
</file>