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lksteen 16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3 aangevraagd voor het plaatsen van een dakkapel aan Kalksteen 16 in Houten en heeft als kenmerk OV2303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8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lksteen 16, aanvraag omgevingsvergunning plaatsen dakkap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03</meta:user-defined>
    <meta:user-defined meta:name="OVERHEIDop.GmbID/DC.identifier">gmb-2023-54803</meta:user-defined>
    <meta:user-defined meta:name="OVERHEIDop.versieInformatie"/>
  </office:meta>
</office:document-meta>
</file>