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15 eengezinswoningen en 9 appartementen aan Nieuwpoortslaan 4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de nieuwbouw van 15 eengezinswoningen en 9 appartementen op locatie Nieuwpoortslaan 49, 1141BT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 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80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nieuwbouw van 15 eengezinswoningen en 9 appartementen aan Nieuwpoortslaan 49 te Monnic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025</meta:user-defined>
    <meta:user-defined meta:name="OVERHEIDop.GmbID/DC.identifier">gmb-2023-548025</meta:user-defined>
    <meta:user-defined meta:name="OVERHEIDop.versieInformatie"/>
  </office:meta>
</office:document-meta>
</file>