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inkelpand aan Burgwal 12 2611G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12 2611GJ Delft | het uitbreiden van een winkelpand | 15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801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1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1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42</meta:user-defined>
    <meta:user-defined meta:name="DCTERMS.abstract">Burgwal 12 te Delft</meta:user-defined>
    <dc:language>nl</dc:language>
    <meta:user-defined meta:name="OVERHEIDop.locatietype/OVERHEIDop.gebiedsmarkering">Punt</meta:user-defined>
    <meta:user-defined meta:name="DC.title">Aanvraag vergunning voor het uitbreiden van een winkelpand aan Burgwal 12 2611GJ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019</meta:user-defined>
    <meta:user-defined meta:name="OVERHEIDop.GmbID/DC.identifier">gmb-2023-548019</meta:user-defined>
    <meta:user-defined meta:name="OVERHEIDop.versieInformatie"/>
  </office:meta>
</office:document-meta>
</file>