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innelingsbrugstraat 4 te Achtmaal” ter inzage</text:p>
      <text:section text:name="zakelijke-mededeling_id1-3-2" text:style-name="zakelijke-mededeling">
        <text:section text:name="zakelijke-mededeling-tekst_id1-3-2-1" text:style-name="zakelijke-mededeling-tekst">
          <text:section text:name="tekst_id1-3-2-1-1" text:style-name="tekst">
            <text:p text:style-name="common-al">Het gaat om een plan om het omzetten van de bestemming ‘Agrarisch – Agrarisch bedrijf’ naar de bestemming ‘Wonen’ van de Minnelingsebrugstraat 4 te Achtmaal mogelijk te maken. Het college van B&amp;W maakt bekend dat dit plan ter inzage wordt gelegd. Dit op grond van artikel 3.8 van de Wet ruimtelijke ordening juncto afdeling 3.4 van de Algemene wet bestuursrecht. </text:p>
            <text:p text:style-name="tussenkopcur">Terinzagelegging</text:p>
            <text:p text:style-name="common-al">Het ontwerpbestemmingsplan ligt van donderdag 21 december 2023 tot en met woensdag 14 februari 2024 ter inzage op het raadhuis. In verband met de feestperiode is deze inzagetermijn 2 weken langer dan normaal gebruikelijk is. Voor het inzien van de stukken maakt u twee werkdagen van tevoren een afspraak via 076-599 5600. Het plan staat ook op <text:a xlink:href="http://www.ruimtelijkeplannen.nl/" xlink:type="simple">www.ruimtelijkeplannen.nl</text:a>. </text:p>
            <text:p text:style-name="tussenkopcur">Zienswijze indienen</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801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1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1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BPminnelingsebrug4-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Minnelingsbrugstraat 4 te Achtmaal” ter inzage</meta:user-defined>
    <meta:user-defined meta:name="DCTERMS.W3CDTF/DCTERMS.available">2023-12-20</meta:user-defined>
    <meta:user-defined meta:name="DCTERMS.W3CDTF/OVERHEIDop.jaargang">2023</meta:user-defined>
    <meta:user-defined meta:name="OVERHEIDop.publicationIssue">548011</meta:user-defined>
    <meta:user-defined meta:name="OVERHEIDop.GmbID/DC.identifier">gmb-2023-548011</meta:user-defined>
    <meta:user-defined meta:name="OVERHEIDop.versieInformatie"/>
  </office:meta>
</office:document-meta>
</file>