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bouwen van een winkel en horeca (Camping), Koaidyk 10, Earnewâ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oaidyk 10, Earnewâld</text:p>
            <text:p text:style-name="common-al">Olo: 8262241</text:p>
            <text:p text:style-name="common-al">het bouwen van een winkel en horeca (Camping)</text:p>
            <text:p text:style-name="common-al">Datum ontvangst: 15 december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548007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8007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8007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Tytsjerksteradiel - ontvangen aanvraag omgevingsvergunning, het bouwen van een winkel en horeca (Camping), Koaidyk 10, Earnewâld</meta:user-defined>
    <meta:user-defined meta:name="DCTERMS.W3CDTF/DCTERMS.available">2023-12-20</meta:user-defined>
    <meta:user-defined meta:name="DCTERMS.W3CDTF/OVERHEIDop.jaargang">2023</meta:user-defined>
    <meta:user-defined meta:name="OVERHEIDop.publicationIssue">548007</meta:user-defined>
    <meta:user-defined meta:name="OVERHEIDop.GmbID/DC.identifier">gmb-2023-548007</meta:user-defined>
    <meta:user-defined meta:name="OVERHEIDop.versieInformatie"/>
  </office:meta>
</office:document-meta>
</file>