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4 mei dodenherdenking aan het Meerpaalplein Dronten op 04-05-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4 december 2023 een aanvraag voor een evenement  ontvangen. De vergunning (2023-1231) is aangevraagd voor 4 mei dodenherdenking aan het Meerpaalplein Dronten op 04-05-2024. </text:p>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4800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0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0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3-1231</meta:user-defined>
    <meta:user-defined meta:name="DCTERMS.abstract">RECTIFICATIE: Aanvraag evenementenvergunning 4 mei dodenherdenking aan het Meerpaalplein Dronten op 04-05-2024</meta:user-defined>
    <dc:language>nl</dc:language>
    <meta:user-defined meta:name="OVERHEIDop.locatietype/OVERHEIDop.gebiedsmarkering">Adres</meta:user-defined>
    <meta:user-defined meta:name="DC.title">RECTIFICATIE: Aanvraag evenementenvergunning 4 mei dodenherdenking aan het Meerpaalplein Dronten op 04-05-2024</meta:user-defined>
    <meta:user-defined meta:name="DCTERMS.W3CDTF/DCTERMS.available">2023-12-21</meta:user-defined>
    <meta:user-defined meta:name="DCTERMS.W3CDTF/OVERHEIDop.jaargang">2023</meta:user-defined>
    <meta:user-defined meta:name="OVERHEIDop.publicationIssue">548000</meta:user-defined>
    <meta:user-defined meta:name="OVERHEIDop.GmbID/DC.identifier">gmb-2023-548000</meta:user-defined>
    <meta:user-defined meta:name="OVERHEIDop.versieInformatie"/>
  </office:meta>
</office:document-meta>
</file>