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udenten feest voor de nacht van 8 op 9 maart 2024, Uilenstede 346, 1183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december 2023 een aanvraag voor een ontheffing horeca sluitingsuur ontvangen. De vergunning is aangevraagd voor Studenten feest voor de nacht van 8 op 9 maart 2024 op locatie Uilenstede 346, 1183DB Amstelveen.</text:p>
            <text:p text:style-name="common-al">De aanvraag is geregistreerd onder zaaknummer Z2023-000036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6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9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601</meta:user-defined>
    <meta:user-defined meta:name="DCTERMS.abstract">Betreft: aanvraag op locatie Uilenstede 346, 1183DB Amstelveen</meta:user-defined>
    <dc:language>nl</dc:language>
    <meta:user-defined meta:name="OVERHEIDop.locatietype/OVERHEIDop.gebiedsmarkering">Punt</meta:user-defined>
    <meta:user-defined meta:name="DC.title">Aanvraag vergunning voor Studenten feest voor de nacht van 8 op 9 maart 2024, Uilenstede 346, 1183DB Amstelve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98</meta:user-defined>
    <meta:user-defined meta:name="OVERHEIDop.GmbID/DC.identifier">gmb-2023-547998</meta:user-defined>
    <meta:user-defined meta:name="OVERHEIDop.versieInformatie"/>
  </office:meta>
</office:document-meta>
</file>