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93, 5961GX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755</text:p>
            <text:p text:style-name="common-al">De omschrijving van de zaak: verbouwen van een woning</text:p>
            <text:p text:style-name="common-al">De ontvangstdatum van de zaak: 24 oktober 2023</text:p>
            <text:p text:style-name="common-al">De globale locatie: Kranestraat 93, 5961GX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79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5</meta:user-defined>
    <meta:user-defined meta:name="DCTERMS.abstract">Betreft: Beschikking verlenging beslistermijn op locatie Kranestraat 93, 5961GX Horst</meta:user-defined>
    <dc:language>nl</dc:language>
    <meta:user-defined meta:name="OVERHEIDop.locatietype/OVERHEIDop.gebiedsmarkering">Punt</meta:user-defined>
    <meta:user-defined meta:name="DC.title">Kranestraat 93, 5961GX Horst, Kennisgeving termijnverlenging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94</meta:user-defined>
    <meta:user-defined meta:name="OVERHEIDop.GmbID/DC.identifier">gmb-2023-547994</meta:user-defined>
    <meta:user-defined meta:name="OVERHEIDop.versieInformatie"/>
  </office:meta>
</office:document-meta>
</file>