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172 woonunits, ontvangst- en facilitaire gebouwen, Burgemeester van der Goeslaan nabij Oostbuurtseweg 53 (aangevraagd als LIE00 A 498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23</text:p>
            <text:p text:style-name="common-al">
            <text:span text:style-name="nadrukvet">Dossiernummer: </text:span>Z2023-00002526</text:p>
            <text:p text:style-name="common-al">
            <text:span text:style-name="nadrukvet">Omschrijving: </text:span>het oprichten van 172 woonunits, ontvangst- en facilitaire gebouwen</text:p>
            <text:p text:style-name="common-al">
            <text:span text:style-name="nadrukvet">Locatie: </text:span>Burgemeester van der Goeslaan nabij Oostbuurtseweg 53 (aangevraagd als LIE00 A 4980)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9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oprichten van 172 woonunits, ontvangst- en facilitaire gebouwen, Burgemeester van der Goeslaan nabij Oostbuurtseweg 53 (aangevraagd als LIE00 A 4980) te De Lier</meta:user-defined>
    <meta:user-defined meta:name="DCTERMS.W3CDTF/DCTERMS.available">2023-12-20</meta:user-defined>
    <meta:user-defined meta:name="DCTERMS.W3CDTF/OVERHEIDop.jaargang">2023</meta:user-defined>
    <meta:user-defined meta:name="OVERHEIDop.publicationIssue">547990</meta:user-defined>
    <meta:user-defined meta:name="OVERHEIDop.GmbID/DC.identifier">gmb-2023-547990</meta:user-defined>
    <meta:user-defined meta:name="OVERHEIDop.versieInformatie"/>
  </office:meta>
</office:document-meta>
</file>