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Blijklaan 1a, 1394K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december 2023 een aanvraag omgevingsvergunning ontvangen voor het plaatsen van een tijdelijke romneyloods voor nogmaals 5 jaar op Blijklaan 1a, 1394KA Nederhorst den Berg. De aanvraag is geregistreerd onder zaaknummer Z2023-0000068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68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798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8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8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8</meta:user-defined>
    <meta:user-defined meta:name="DCTERMS.abstract">Betreft: Aanvraag op locatie Blijklaan 1a, 1394KA Nederhorst den Berg startdatum: 13 december 2023</meta:user-defined>
    <dc:language>nl</dc:language>
    <meta:user-defined meta:name="OVERHEIDop.locatietype/OVERHEIDop.gebiedsmarkering">Punt</meta:user-defined>
    <meta:user-defined meta:name="DC.title">Kennisgeving ontvangst Omgevingsvergunning, Blijklaan 1a, 1394KA Nederhorst den Ber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987</meta:user-defined>
    <meta:user-defined meta:name="OVERHEIDop.GmbID/DC.identifier">gmb-2023-547987</meta:user-defined>
    <meta:user-defined meta:name="OVERHEIDop.versieInformatie"/>
  </office:meta>
</office:document-meta>
</file>