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meer, kavel HLM03 AL 2893, aanleggen kabelverbinding DLR (Rozenburg Schiphol Logistics Park en Schiphol-Rijk), 15-12-2023, zaaknummer 039410262228, olonummer 82742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98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aarlemmermeer, kavel HLM03 AL 2893, aanleggen kabelverbinding DLR (Rozenburg Schiphol Logistics Park en Schiphol-Rijk), 15-12-2023, zaaknummer 039410262228, olonummer 8274239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986</meta:user-defined>
    <meta:user-defined meta:name="OVERHEIDop.GmbID/DC.identifier">gmb-2023-547986</meta:user-defined>
    <meta:user-defined meta:name="OVERHEIDop.versieInformatie"/>
  </office:meta>
</office:document-meta>
</file>